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style:tab-stops>
          <style:tab-stop style:position="0.3938in"/>
          <style:tab-stop style:position="0.7874in"/>
          <style:tab-stop style:position="1.1811in"/>
          <style:tab-stop style:position="1.5748in"/>
          <style:tab-stop style:position="1.9685in"/>
          <style:tab-stop style:position="2.3622in"/>
          <style:tab-stop style:position="2.7559in"/>
          <style:tab-stop style:position="3.1496in"/>
          <style:tab-stop style:position="3.5433in"/>
          <style:tab-stop style:position="3.9370in"/>
          <style:tab-stop style:position="4.3307in"/>
          <style:tab-stop style:position="4.7244in"/>
        </style:tab-stops>
      </style:paragraph-properties>
      <style:text-properties style:font-name="Times New Roman" fo:font-size="12.0pt"/>
    </style:style>
    <style:style style:name="P2" style:family="paragraph" style:parent-style-name="Standard">
      <style:paragraph-properties fo:text-align="center" fo:line-height="150%"/>
      <style:text-properties style:font-name="Times New Roman" fo:font-size="12.0pt"/>
    </style:style>
    <style:style style:name="P3" style:family="paragraph" style:parent-style-name="Standard">
      <style:paragraph-properties fo:text-align="justify"/>
      <style:text-properties style:font-name="Times New Roman" fo:font-size="12.0pt"/>
    </style:style>
    <style:style style:name="P4" style:family="paragraph" style:parent-style-name="Standard">
      <style:paragraph-properties fo:margin-top="0.1667in" fo:margin-bottom="0.1667in" fo:text-align="justify"/>
      <style:text-properties style:font-name="Times New Roman" fo:font-size="12.0pt"/>
    </style:style>
    <style:style style:name="P5" style:family="paragraph" style:parent-style-name="Standard">
      <style:paragraph-properties fo:text-align="justify" style:line-height-at-least="0.1667in"/>
      <style:text-properties style:font-name="Times New Roman" fo:font-size="12.0pt"/>
    </style:style>
    <style:style style:name="P6" style:family="paragraph" style:parent-style-name="Standard">
      <style:paragraph-properties fo:margin-bottom="0.1388in" fo:text-align="justify" style:line-height-at-least="0.1667in"/>
      <style:text-properties style:font-name="Times New Roman" fo:font-size="12.0pt"/>
    </style:style>
    <style:style style:name="P7" style:family="paragraph" style:parent-style-name="Standard">
      <style:text-properties style:font-name="Times" fo:font-size="11.0pt"/>
    </style:style>
    <style:style style:name="P8" style:family="paragraph" style:parent-style-name="Standard">
      <style:paragraph-properties fo:margin-bottom="0.1388in" fo:text-align="justify" fo:line-height="115%"/>
      <style:text-properties style:font-name="Times New Roman" fo:font-size="12.0pt"/>
    </style:style>
    <style:style style:name="P9"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Times New Roman" fo:font-size="12.0pt"/>
    </style:style>
    <style:style style:name="P10" style:family="paragraph" style:parent-style-name="Standard">
      <style:paragraph-properties fo:margin-left="0.4917in" fo:text-align="justify"/>
      <style:text-properties style:font-name="Times New Roman" fo:font-size="12.0pt"/>
    </style:style>
    <style:style style:name="P11" style:family="paragraph" style:parent-style-name="Standard">
      <style:paragraph-properties fo:margin-left="0.5000in" fo:text-align="justify"/>
      <style:text-properties style:font-name="Times New Roman" fo:font-size="12.0pt"/>
    </style:style>
    <style:style style:name="P12" style:family="paragraph" style:parent-style-name="Standard">
      <style:paragraph-properties fo:margin-left="1.0000in" fo:text-align="justify" fo:text-indent="-1.0000in">
        <style:tab-stops>
          <style:tab-stop style:position="0.6528in"/>
          <style:tab-stop style:position="1.0000in"/>
        </style:tab-stops>
      </style:paragraph-properties>
      <style:text-properties style:font-name="Times New Roman" fo:font-size="12.0pt"/>
    </style:style>
    <style:style style:name="P13" style:family="paragraph" style:parent-style-name="Standard">
      <style:paragraph-properties fo:margin-left="0.5000in" fo:text-align="justify" fo:text-indent="-0.5000in" style:line-height-at-least="0.1667in">
        <style:tab-stops>
          <style:tab-stop style:position="0.1528in"/>
          <style:tab-stop style:position="0.5000in"/>
        </style:tab-stops>
      </style:paragraph-properties>
      <style:text-properties style:font-name="Times New Roman" fo:font-size="12.0pt"/>
    </style:style>
    <style:style style:name="P14" style:family="paragraph" style:parent-style-name="Standard">
      <style:text-properties style:font-name="Times New Roman" fo:font-size="12.0pt"/>
    </style:style>
    <style:style style:name="P15" style:family="paragraph" style:parent-style-name="Standard">
      <style:paragraph-properties fo:text-align="justify"/>
      <style:text-properties style:font-name="Times New Roman" fo:font-size="12.0pt" fo:color="#000000"/>
    </style:style>
    <style:style style:name="P16" style:family="paragraph" style:parent-style-name="Standard">
      <style:paragraph-properties fo:text-align="justify">
        <style:tab-stops>
          <style:tab-stop style:position="1.0756in"/>
        </style:tab-stops>
      </style:paragraph-properties>
      <style:text-properties style:font-name="Times New Roman" fo:font-size="12.0pt"/>
    </style:style>
    <style:style style:name="T1" style:family="text">
      <style:text-properties style:font-name="Helvetica"/>
    </style:style>
    <style:style style:name="T2" style:family="text">
      <style:text-properties fo:font-weight="bold" fo:font-weight-asian="bold" fo:font-weight-complex="bold" fo:letter-spacing="0.0000in"/>
    </style:style>
    <style:style style:name="T3" style:family="text">
      <style:text-properties fo:letter-spacing="0.0000in"/>
    </style:style>
    <style:style style:name="T4" style:family="text">
      <style:text-properties fo:font-style="italic" fo:font-style-asian="italic" fo:font-style-complex="italic" fo:letter-spacing="0.0000in"/>
    </style:style>
    <style:style style:name="T5" style:family="text">
      <style:text-properties fo:font-style="italic" fo:font-style-asian="italic" fo:font-style-complex="italic" fo:font-weight="bold" fo:font-weight-asian="bold" fo:font-weight-complex="bold" style:text-underline-style="solid" fo:letter-spacing="0.0000in"/>
    </style:style>
    <style:style style:name="T6" style:family="text">
      <style:text-properties fo:font-style="italic" fo:font-style-asian="italic" fo:font-style-complex="italic" fo:font-weight="bold" fo:font-weight-asian="bold" fo:font-weight-complex="bold" fo:letter-spacing="0.0000in"/>
    </style:style>
    <style:style style:name="T7" style:family="text">
      <style:text-properties style:text-underline-style="solid" fo:letter-spacing="0.0000in"/>
    </style:style>
    <style:style style:name="T8" style:family="text">
      <style:text-properties fo:letter-spacing="0.0000in" fo:color="#000000"/>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office:automatic-styles>
  <office:body>
    <office:text>
      <text:p text:style-name="P1"><text:span text:style-name="T1"><text:s/></text:span><text:span text:style-name="T2">FACULTAD LATINOAMERICANA DE CIENCIAS SOCIALES, ECUADOR</text:span></text:p>
      <text:p text:style-name="P2"><text:span text:style-name="T2">DEPARTAMENTO DE ANTROPOLOGÍA, HISTORIA Y HUMANIDADES</text:span></text:p>
      <text:p text:style-name="P2"><text:span text:style-name="T2">MAESTRIA DE INVESTIGACION EN ANTROPOLOGIA</text:span></text:p>
      <text:p text:style-name="P2"><text:span text:style-name="T2">CURSO TEORÍA SOCIAL - 2016-2018</text:span></text:p>
      <text:p text:style-name="P3"><text:span text:style-name="T3">Profesor: David Cortez</text:span></text:p>
      <text:p text:style-name="P3"><text:span text:style-name="T3">Correo: </text:span><text:a xlink:type="simple" xlink:href="mailto:dgcortez@flacso.edu.ec"><text:span text:style-name="T3">dgcortez@flacso.edu.ec</text:span></text:a></text:p>
      <text:p text:style-name="P3"><text:span text:style-name="T3">Horario de atención a estudiantes: martes y jueves, 14:30-16H</text:span></text:p>
      <text:p text:style-name="P3"><text:span text:style-name="T3">Fechas: 18.10.16-15.12.16</text:span></text:p>
      <text:p text:style-name="P3"><text:span text:style-name="T3">Horario de clases: martes y jueves: 17H-20H</text:span></text:p>
      <text:p text:style-name="P4"><text:span text:style-name="T2">OBJETIVO</text:span></text:p>
      <text:p text:style-name="P5"><text:span text:style-name="T3">En perspectiva histórica y sistemática el curso aborda el surgimiento de teorías sociales clásicas y contemporáneas: positivismo, estructuralismo, funcionalismo, teoría crítica, post-estructuralismo y sociología reflexiva. Hilo conductor es la pregunta por el entramado representado en las categorías “acción” y “subjetividad” en los términos de un saber </text:span><text:span text:style-name="T4">moderno</text:span><text:span text:style-name="T3">. Optamos por indagar sobre el sentido de la “acción” y la “subjetividad” en sus diversos paradigmas teóricos en el marco del legado crítico de la Ilustración. En este sentido, la pregunta de investigación que abordamos en nuestro curso tiene que ver con el estatuto o contenido</text:span><text:span text:style-name="T4"><text:s/>crítico </text:span><text:span text:style-name="T3">que configura la teoría (ciencias humanas). Para esto tomamos como referencia los siguientes momentos: el surgimiento de una teoría social de matriz positivista (Comte); a partir de ésta las reacciones y debates suscitados desde el estructuralismo y el funcionalismo (Durkheim, Weber y Parsons) y la teoría crítica (Horkheimer y Adorno y Habermas); representado, finalmente, los debates contemporáneos desde los aportes del posestructuralismo (Foucault) y la sociología reflexiva (Bourdieu).</text:span></text:p>
      <text:p text:style-name="P5"/>
      <text:p text:style-name="P5"><text:span text:style-name="T3">Objetivos específicos</text:span></text:p>
      <text:p text:style-name="P6"><text:span text:style-name="T3">a) Diferenciar tesis y argumentaciones de teorías sociales provenientes de una matriz positivista, estructuralista, funcionalista, de teoría crítica y post-estructuralista.</text:span></text:p>
      <text:p text:style-name="P6"><text:span text:style-name="T3">b) Confrontar las diferentes posibilidades de teoría social que pueden surgir en el marco del debate respecto a su pertenencia a una tradición crítica.</text:span></text:p>
      <text:p text:style-name="P6"><text:span text:style-name="T3">c) Analizar el instrumental analítico propuesto por los autores desde sus estudios aplicados a casos.</text:span></text:p>
      <text:p text:style-name="P3"><text:span text:style-name="T2">CONTENIDOS</text:span></text:p>
      <text:p text:style-name="P4"><text:span text:style-name="T3">El curso consta de cinco unidades. En la primera se contextualiza históricamente el surgimiento de teorías sociales en los siglos XIX y XX. Además, partiendo del aporte del positivismo de Auguste Comte se muestra aspectos relevantes en el surgimiento de algunas teorías sociales modernas. Para la segunda unidad se han seleccionado tesis y autores representativos –Emile Durkheim, Max Weber y Talcott Parsons– para el desarrollo de las tradiciones del <text:s/>estructuralismo y funcionalismo. A diferencia de esto, la tercera unidad se dedica a la contribución del materialismo histórico de Marx, mostrando su continuidad y replanteamientos en la teoría crítica de Max Horkheimer y Theodor Adorno y Jürgen Habermas. Sobre esta base, en la unidad cuarta se pretende un contraste de dos aportes contemporáneos que retoman debates anteriores: el postestructuralismo de Michel Foucault y la sociología reflexiva de Pierre Bourdieu.</text:span></text:p>
      <text:p text:style-name="P3"/>
      <text:p text:style-name="P3"><text:span text:style-name="T2">METODOLOGÍA</text:span></text:p>
      <text:p text:style-name="P3"><text:span text:style-name="T3">El curso se basa en el método de lectura y comentario de textos de autores reconocidos. Requisito es la participación activa en la lectura, comentario, elaboración y presentación de un ensayo propio. Además, el docente aportará con la introducción y presentación sistemática de las unidades y autores tratados.</text:span></text:p>
      <text:p text:style-name="P3"/>
      <text:p text:style-name="P3"><text:span text:style-name="T2">EVALUACIÓN</text:span></text:p>
      <text:p text:style-name="P3"><text:span text:style-name="T3">La nota final se obtiene como resultado de la lectura y exposición sobre un texto del listado (25%), más la elaboración de un protocolo de discusión sobre el texto expuesto (25%); elaboración y presentación de un ensayo (50%).</text:span></text:p>
      <text:p text:style-name="P3"/>
      <text:p text:style-name="P3"><text:span text:style-name="T2">DESCRIPCION DE UNIDADES, SESIONES Y LECTURAS</text:span></text:p>
      <text:p text:style-name="P3"/>
      <table:table table:name="Table1" table:style-name="Table1">
        <table:table-column table:style-name="TableColumn1"/>
        <table:table-column table:style-name="TableColumn1"/>
        <table:table-column table:style-name="TableColumn1"/>
        <table:table-column table:style-name="TableColumn1"/>
        <table:table-row>
          <table:table-cell table:style-name="TableCell1">
            <text:p text:style-name="P7"><text:span text:style-name="T2">SESIONES</text:span></text:p>
          </table:table-cell>
          <table:table-cell table:style-name="TableCell1">
            <text:p text:style-name="P7"><text:span text:style-name="T2">MARTES</text:span></text:p>
            <text:p text:style-name="P7"><text:span text:style-name="T2">TEO. SOC.</text:span></text:p>
          </table:table-cell>
          <table:table-cell table:style-name="TableCell1">
            <text:p text:style-name="P7"><text:span text:style-name="T2">JUEVES</text:span></text:p>
            <text:p text:style-name="P7"><text:span text:style-name="T2">TEO. SOC.</text:span></text:p>
          </table:table-cell>
          <table:table-cell table:style-name="TableCell1">
            <text:p text:style-name="P7"><text:span text:style-name="T2">VIERNES</text:span></text:p>
            <text:p text:style-name="P7"><text:span text:style-name="T2">TEO. SOC.</text:span></text:p>
          </table:table-cell>
        </table:table-row>
        <table:table-row>
          <table:table-cell table:style-name="TableCell1">
            <text:p text:style-name="P7"/>
          </table:table-cell>
          <table:table-cell table:style-name="TableCell1">
            <text:p text:style-name="P7"/>
          </table:table-cell>
          <table:table-cell table:style-name="TableCell1">
            <text:p text:style-name="P7"/>
          </table:table-cell>
          <table:table-cell table:style-name="TableCell1">
            <text:p text:style-name="P7"/>
          </table:table-cell>
        </table:table-row>
        <table:table-row>
          <table:table-cell table:style-name="TableCell1">
            <text:p text:style-name="P7"><text:span text:style-name="T2">1</text:span></text:p>
          </table:table-cell>
          <table:table-cell table:style-name="TableCell1">
            <text:p text:style-name="P7"><text:span text:style-name="T2">18.10</text:span></text:p>
          </table:table-cell>
          <table:table-cell table:style-name="TableCell1">
            <text:p text:style-name="P7"><text:span text:style-name="T2">--------</text:span></text:p>
          </table:table-cell>
          <table:table-cell table:style-name="TableCell1">
            <text:p text:style-name="P7"/>
          </table:table-cell>
        </table:table-row>
        <table:table-row>
          <table:table-cell table:style-name="TableCell1">
            <text:p text:style-name="P7"><text:span text:style-name="T2">2</text:span></text:p>
          </table:table-cell>
          <table:table-cell table:style-name="TableCell1">
            <text:p text:style-name="P7"><text:span text:style-name="T2">---------</text:span></text:p>
          </table:table-cell>
          <table:table-cell table:style-name="TableCell1">
            <text:p text:style-name="P7"><text:span text:style-name="T2">20.10</text:span></text:p>
          </table:table-cell>
          <table:table-cell table:style-name="TableCell1">
            <text:p text:style-name="P7"/>
          </table:table-cell>
        </table:table-row>
        <table:table-row>
          <table:table-cell table:style-name="TableCell1">
            <text:p text:style-name="P7"><text:span text:style-name="T2">3</text:span></text:p>
          </table:table-cell>
          <table:table-cell table:style-name="TableCell1">
            <text:p text:style-name="P7"><text:span text:style-name="T2">25.10</text:span></text:p>
          </table:table-cell>
          <table:table-cell table:style-name="TableCell1">
            <text:p text:style-name="P7"><text:span text:style-name="T2">--------</text:span></text:p>
          </table:table-cell>
          <table:table-cell table:style-name="TableCell1">
            <text:p text:style-name="P7"/>
          </table:table-cell>
        </table:table-row>
        <table:table-row>
          <table:table-cell table:style-name="TableCell1">
            <text:p text:style-name="P7"><text:span text:style-name="T2">4</text:span></text:p>
          </table:table-cell>
          <table:table-cell table:style-name="TableCell1">
            <text:p text:style-name="P7"><text:span text:style-name="T2">---------</text:span></text:p>
          </table:table-cell>
          <table:table-cell table:style-name="TableCell1">
            <text:p text:style-name="P7"><text:span text:style-name="T2">27.10</text:span></text:p>
          </table:table-cell>
          <table:table-cell table:style-name="TableCell1">
            <text:p text:style-name="P7"/>
          </table:table-cell>
        </table:table-row>
        <table:table-row>
          <table:table-cell table:style-name="TableCell1">
            <text:p text:style-name="P7"><text:span text:style-name="T2">5</text:span></text:p>
          </table:table-cell>
          <table:table-cell table:style-name="TableCell1">
            <text:p text:style-name="P7"><text:span text:style-name="T2">0 <text:s/>1</text:span></text:p>
          </table:table-cell>
          <table:table-cell table:style-name="TableCell1">
            <text:p text:style-name="P7"><text:span text:style-name="T2">--------</text:span></text:p>
          </table:table-cell>
          <table:table-cell table:style-name="TableCell1">
            <text:p text:style-name="P7"/>
          </table:table-cell>
        </table:table-row>
        <table:table-row>
          <table:table-cell table:style-name="TableCell1">
            <text:p text:style-name="P7"><text:span text:style-name="T2">6</text:span></text:p>
          </table:table-cell>
          <table:table-cell table:style-name="TableCell1">
            <text:p text:style-name="P7"><text:span text:style-name="T2">---------</text:span></text:p>
          </table:table-cell>
          <table:table-cell table:style-name="TableCell1">
            <text:p text:style-name="P7"><text:span text:style-name="T2">10.11</text:span></text:p>
          </table:table-cell>
          <table:table-cell table:style-name="TableCell1">
            <text:p text:style-name="P7"/>
          </table:table-cell>
        </table:table-row>
        <table:table-row>
          <table:table-cell table:style-name="TableCell1">
            <text:p text:style-name="P7"><text:span text:style-name="T2">7</text:span></text:p>
          </table:table-cell>
          <table:table-cell table:style-name="TableCell1">
            <text:p text:style-name="P7"><text:span text:style-name="T2">---------</text:span></text:p>
          </table:table-cell>
          <table:table-cell table:style-name="TableCell1">
            <text:p text:style-name="P7"><text:span text:style-name="T2">---------</text:span></text:p>
          </table:table-cell>
          <table:table-cell table:style-name="TableCell1">
            <text:p text:style-name="P7"><text:span text:style-name="T2">11.11</text:span></text:p>
          </table:table-cell>
        </table:table-row>
        <table:table-row>
          <table:table-cell table:style-name="TableCell1">
            <text:p text:style-name="P7"><text:span text:style-name="T2">8</text:span></text:p>
          </table:table-cell>
          <table:table-cell table:style-name="TableCell1">
            <text:p text:style-name="P7"><text:span text:style-name="T2">15.11</text:span></text:p>
          </table:table-cell>
          <table:table-cell table:style-name="TableCell1">
            <text:p text:style-name="P7"><text:span text:style-name="T2">---------</text:span></text:p>
          </table:table-cell>
          <table:table-cell table:style-name="TableCell1">
            <text:p text:style-name="P7"/>
          </table:table-cell>
        </table:table-row>
        <table:table-row>
          <table:table-cell table:style-name="TableCell1">
            <text:p text:style-name="P7"><text:span text:style-name="T2">9</text:span></text:p>
          </table:table-cell>
          <table:table-cell table:style-name="TableCell1">
            <text:p text:style-name="P7"><text:span text:style-name="T2">---------</text:span></text:p>
          </table:table-cell>
          <table:table-cell table:style-name="TableCell1">
            <text:p text:style-name="P7"><text:span text:style-name="T2">17.11</text:span></text:p>
          </table:table-cell>
          <table:table-cell table:style-name="TableCell1">
            <text:p text:style-name="P7"/>
          </table:table-cell>
        </table:table-row>
        <table:table-row>
          <table:table-cell table:style-name="TableCell1">
            <text:p text:style-name="P7"><text:span text:style-name="T2">10</text:span></text:p>
          </table:table-cell>
          <table:table-cell table:style-name="TableCell1">
            <text:p text:style-name="P7"><text:span text:style-name="T2">29.11</text:span></text:p>
          </table:table-cell>
          <table:table-cell table:style-name="TableCell1">
            <text:p text:style-name="P7"><text:span text:style-name="T2">---------</text:span></text:p>
          </table:table-cell>
          <table:table-cell table:style-name="TableCell1">
            <text:p text:style-name="P7"/>
          </table:table-cell>
        </table:table-row>
        <table:table-row>
          <table:table-cell table:style-name="TableCell1">
            <text:p text:style-name="P7"><text:span text:style-name="T2">11</text:span></text:p>
          </table:table-cell>
          <table:table-cell table:style-name="TableCell1">
            <text:p text:style-name="P7"><text:span text:style-name="T2">---------</text:span></text:p>
          </table:table-cell>
          <table:table-cell table:style-name="TableCell1">
            <text:p text:style-name="P7"><text:span text:style-name="T2">01.12</text:span></text:p>
          </table:table-cell>
          <table:table-cell table:style-name="TableCell1">
            <text:p text:style-name="P7"/>
          </table:table-cell>
        </table:table-row>
        <table:table-row>
          <table:table-cell table:style-name="TableCell1">
            <text:p text:style-name="P7"><text:span text:style-name="T2">12</text:span></text:p>
          </table:table-cell>
          <table:table-cell table:style-name="TableCell1">
            <text:p text:style-name="P7"><text:span text:style-name="T2">06.12</text:span></text:p>
          </table:table-cell>
          <table:table-cell table:style-name="TableCell1">
            <text:p text:style-name="P7"><text:span text:style-name="T2">---------</text:span></text:p>
          </table:table-cell>
          <table:table-cell table:style-name="TableCell1">
            <text:p text:style-name="P7"/>
          </table:table-cell>
        </table:table-row>
        <table:table-row>
          <table:table-cell table:style-name="TableCell1">
            <text:p text:style-name="P7"><text:span text:style-name="T2">13</text:span></text:p>
          </table:table-cell>
          <table:table-cell table:style-name="TableCell1">
            <text:p text:style-name="P7"><text:span text:style-name="T2">---------</text:span></text:p>
          </table:table-cell>
          <table:table-cell table:style-name="TableCell1">
            <text:p text:style-name="P7"><text:span text:style-name="T2">08.12</text:span></text:p>
          </table:table-cell>
          <table:table-cell table:style-name="TableCell1">
            <text:p text:style-name="P7"/>
          </table:table-cell>
        </table:table-row>
        <table:table-row>
          <table:table-cell table:style-name="TableCell1">
            <text:p text:style-name="P7"><text:span text:style-name="T2">14</text:span></text:p>
          </table:table-cell>
          <table:table-cell table:style-name="TableCell1">
            <text:p text:style-name="P7"><text:span text:style-name="T2">13.12</text:span></text:p>
          </table:table-cell>
          <table:table-cell table:style-name="TableCell1">
            <text:p text:style-name="P7"><text:span text:style-name="T2">---------</text:span></text:p>
          </table:table-cell>
          <table:table-cell table:style-name="TableCell1">
            <text:p text:style-name="P7"/>
          </table:table-cell>
        </table:table-row>
        <table:table-row>
          <table:table-cell table:style-name="TableCell1">
            <text:p text:style-name="P7"><text:span text:style-name="T2">15</text:span></text:p>
          </table:table-cell>
          <table:table-cell table:style-name="TableCell1">
            <text:p text:style-name="P7"/>
          </table:table-cell>
          <table:table-cell table:style-name="TableCell1">
            <text:p text:style-name="P7"><text:span text:style-name="T2">15.12</text:span></text:p>
          </table:table-cell>
          <table:table-cell table:style-name="TableCell1">
            <text:p text:style-name="P7"/>
          </table:table-cell>
        </table:table-row>
      </table:table>
      <text:p text:style-name="P3"/>
      <text:p text:style-name="P3"/>
      <text:p text:style-name="P3"><text:span text:style-name="T2">PRIMERA UNIDAD.- INTRODUCCIÓN: PANORAMA HISTÓRICO DE LAS CIENCIAS SOCIALES</text:span></text:p>
      <text:p text:style-name="P3"/>
      <text:p text:style-name="P3"><text:span text:style-name="T3">SESIÓN 1, 18.10.16.</text:span></text:p>
      <text:p text:style-name="P3"><text:span text:style-name="T3">Introducción</text:span></text:p>
      <text:p text:style-name="P3"><text:span text:style-name="T3">Siglo XVIII hasta 1945, debates desde 1945 y la reestructuración actual según Wallerstein.</text:span></text:p>
      <text:p text:style-name="P3"/>
      <text:p text:style-name="P3"><text:span text:style-name="T3">SESIÓN 2, 20.10.16.</text:span></text:p>
      <text:p text:style-name="P3"><text:span text:style-name="T3">Positivismo</text:span></text:p>
      <text:p text:style-name="P8"><text:span text:style-name="T3">Comte, Auguste, </text:span><text:span text:style-name="T5">Discurso sobre el espíritu positivo</text:span><text:span text:style-name="T3"><text:s/>[1844], </text:span><text:a xlink:type="simple" xlink:href="http://www.librodot.com/"><text:span text:style-name="T3">www.librodot.com</text:span></text:a></text:p>
      <text:p text:style-name="P3"><text:span text:style-name="T3">SEGUNDA UNIDAD.- ESTRUCTURALISMO Y FUNCIONALISMO</text:span></text:p>
      <text:p text:style-name="P3"/>
      <text:p text:style-name="P3"><text:span text:style-name="T3">SESIÓN 3, 25.10.16.</text:span></text:p>
      <text:p text:style-name="P3"><text:span text:style-name="T3">Estructuralismo</text:span></text:p>
      <text:p text:style-name="P3"><text:span text:style-name="T3">Lecturas obligatorias:</text:span></text:p>
      <text:list text:style-name="L1">
        <text:list-item>
          <text:p text:style-name="P9"><text:span text:style-name="T3">Durkheim, Emile, </text:span><text:span text:style-name="T5">Reglas relativas a la observación de los hechos sociales</text:span><text:span text:style-name="T3">, en: </text:span><text:span text:style-name="T4">Las reglas del método sociológico</text:span><text:span text:style-name="T3"><text:s/>[1895] México, Fondo de Cultura Económica, 2001, p. 53-90. <text:s text:c="4"/></text:span></text:p>
        </text:list-item>
        <text:list-item>
          <text:p text:style-name="P9"><text:span text:style-name="T3">Durkheim, Emile, </text:span><text:span text:style-name="T5">Causas sociales y tipos sociales</text:span><text:span text:style-name="T3">, en: </text:span><text:span text:style-name="T4">El suicidio</text:span><text:span text:style-name="T3"><text:s/>[1897], Buenos Aires, Schapire, 1971, pp. 63-167</text:span></text:p>
        </text:list-item>
      </text:list>
      <text:p text:style-name="P3"/>
      <text:p text:style-name="P3"><text:span text:style-name="T3">SESIÓN 4, 27.10.16.</text:span></text:p>
      <text:p text:style-name="P3"><text:span text:style-name="T3">Racionalismo</text:span></text:p>
      <text:p text:style-name="P3"><text:span text:style-name="T3">Lecturas obligatorias:</text:span></text:p>
      <text:list text:style-name="L1">
        <text:list-item>
          <text:p text:style-name="P9"><text:span text:style-name="T3">Weber, Max, </text:span><text:span text:style-name="T5">Conceptos sociológicos fundamentales</text:span><text:span text:style-name="T6">, en: </text:span><text:span text:style-name="T5">Economía y sociedad. Esbozo de sociología comprensiva</text:span><text:span text:style-name="T3"><text:s/>[1922], México / Bogotá, Fondo de Cultura Económica, 1977, pp. 5-45.</text:span></text:p>
        </text:list-item>
        <text:list-item>
          <text:p text:style-name="P9"><text:span text:style-name="T3">Weber, Max, </text:span><text:span text:style-name="T6">Introducción</text:span><text:span text:style-name="T3">, en: </text:span><text:span text:style-name="T5">La ética protestante y el espíritu del capitalismo</text:span><text:span text:style-name="T3"><text:s/>[1903], Editorial Diez, pp. 5-22</text:span></text:p>
        </text:list-item>
      </text:list>
      <text:p text:style-name="P3"/>
      <text:p text:style-name="P3"><text:span text:style-name="T3">SESIÓN 5: 08.11.16.</text:span></text:p>
      <text:p text:style-name="P3"><text:span text:style-name="T3">Funcionalismo</text:span></text:p>
      <text:p text:style-name="P3"><text:span text:style-name="T3">Lecturas obligatorias:</text:span></text:p>
      <text:list text:style-name="L1">
        <text:list-item>
          <text:p text:style-name="P9"><text:span text:style-name="T3">Parsons, Talcott, </text:span><text:span text:style-name="T5">El marco de referencia de la acción y la teoría general de los sistemas de acción: cultura, personalidad y el puesto de los sistemas sociales</text:span><text:span text:style-name="T3">, en: </text:span><text:span text:style-name="T4">El sistema social</text:span><text:span text:style-name="T3"><text:s/>[1951], p. 6-18.</text:span></text:p>
        </text:list-item>
      </text:list>
      <text:p text:style-name="P10"><text:span text:style-name="T3">[http://members.multimania.co.uk/apuntesdesociologia/archivos/parsons1.pdf]</text:span></text:p>
      <text:list text:style-name="L1">
        <text:list-item>
          <text:p text:style-name="P9"><text:span text:style-name="T3">Parsons, Talcott, </text:span><text:span text:style-name="T5">Los principales puntos de referencia y componentes estructurales del sistema social</text:span><text:span text:style-name="T3">, en: </text:span><text:span text:style-name="T4">El sistema social</text:span><text:span text:style-name="T3"><text:s/>[1951], pp. 19-46.</text:span></text:p>
        </text:list-item>
      </text:list>
      <text:p text:style-name="P10"><text:span text:style-name="T3">[http://members.multimania.co.uk/apuntesdesociologia/archivos/parsons1.pdf]</text:span></text:p>
      <text:p text:style-name="P3"/>
      <text:p text:style-name="P3"><text:span text:style-name="T3">TERCERA UNIDAD. MATERIALISMO HISTÓRICO Y TEORÍA CRÍTICA.-</text:span></text:p>
      <text:p text:style-name="P3"/>
      <text:p text:style-name="P3"><text:span text:style-name="T3">SESIÓN 6: 10.11.16.</text:span></text:p>
      <text:p text:style-name="P3"><text:span text:style-name="T3">Marxismo</text:span></text:p>
      <text:p text:style-name="P3"/>
      <text:p text:style-name="P3"><text:span text:style-name="T3">Lectura obligatoria:</text:span></text:p>
      <text:list text:style-name="L1">
        <text:list-item>
          <text:p text:style-name="P9"><text:span text:style-name="T3">Marx, Karl y Engels, Friedrich, </text:span><text:span text:style-name="T5">Feuerbach: Contraposición entre la concepción materialista y la concepción idealista. Introducción</text:span><text:span text:style-name="T3">, en: </text:span><text:span text:style-name="T4">La ideología alemana: Crítica de la novísima filosofía alemana en las personas de sus representantes Feuerbach, B. Bauer y Stirner y del Socialismo Alemán en las de sus diferentes profetas</text:span><text:span text:style-name="T3"><text:s/>[1845], Barcelona, Grijalbo, 1974, pp. 15-82.</text:span></text:p>
        </text:list-item>
      </text:list>
      <text:p text:style-name="P3"/>
      <text:p text:style-name="P3"><text:span text:style-name="T3">SESIÓN 7, 11.11.16.</text:span></text:p>
      <text:p text:style-name="P3"><text:span text:style-name="T3">Teoría Crítica 1</text:span></text:p>
      <text:p text:style-name="P3"><text:span text:style-name="T3">Lecturas obligatorias:</text:span></text:p>
      <text:list text:style-name="L1">
        <text:list-item>
          <text:p text:style-name="P9"><text:span text:style-name="T3">Marx, Karl,</text:span><text:span text:style-name="T7"><text:s/></text:span><text:span text:style-name="T5">Tesis sobre Feuerbach</text:span><text:span text:style-name="T3">, 1845.</text:span></text:p>
        </text:list-item>
        <text:list-item>
          <text:p text:style-name="P9"><text:span text:style-name="T3">Horkheimer, Max, </text:span><text:span text:style-name="T5">La idea de sociología</text:span><text:span text:style-name="T3"><text:s/>[1966], en: </text:span><text:span text:style-name="T4">La sociedad. Lecciones de sociología</text:span><text:span text:style-name="T3">, Buenos Aires, Editorial Proteo, 1969, p. 9-22.</text:span></text:p>
        </text:list-item>
      </text:list>
      <text:p text:style-name="P11"/>
      <text:p text:style-name="P3"><text:span text:style-name="T3">SESIÓN 8, 15.11.16.</text:span></text:p>
      <text:p text:style-name="P3"><text:span text:style-name="T3">Teoría Crítica 2</text:span></text:p>
      <text:p text:style-name="P3"><text:span text:style-name="T3">Lecturas obligatorias:</text:span></text:p>
      <text:list text:style-name="L1">
        <text:list-item>
          <text:p text:style-name="P9"><text:span text:style-name="T3">Horkheimer, Max, </text:span><text:span text:style-name="T5">Teoría tradicional y teoría crítica</text:span><text:span text:style-name="T3"><text:s/>[1937], en: </text:span><text:span text:style-name="T4">Teoría Crítica</text:span><text:span text:style-name="T3">, Buenos Aires / Madrid, Amorrortu, 2003, pp. 223-271.</text:span></text:p>
        </text:list-item>
        <text:list-item>
          <text:p text:style-name="P9"><text:span text:style-name="T3">Horkheimer/Adorno, </text:span><text:span text:style-name="T5">La industria cultural. Ilustración como engaño de masas</text:span><text:span text:style-name="T3">, en: </text:span><text:span text:style-name="T4">Dialéctica de la Ilustración. Fragmentos filosóficos</text:span><text:span text:style-name="T3"><text:s/>[1945], Madrid, Trotta, 1998, p. 165-212.</text:span></text:p>
        </text:list-item>
      </text:list>
      <text:p text:style-name="P3"/>
      <text:p text:style-name="P3"><text:span text:style-name="T3">SESIÓN 9, 17.11.16.</text:span></text:p>
      <text:p text:style-name="P3"><text:span text:style-name="T3">Teoría Crítica 3</text:span></text:p>
      <text:p text:style-name="P3"><text:span text:style-name="T3">Lecturas obligatorias:</text:span></text:p>
      <text:list text:style-name="L1">
        <text:list-item>
          <text:p text:style-name="P9"><text:span text:style-name="T3">Habermas, Jürgen, </text:span><text:span text:style-name="T5">Conocimiento e interés</text:span><text:span text:style-name="T3"><text:s/>[1965], en: Ciencia y técnica como ideología, Madrid, Editorial Tecnos, 1989, pp. 159-181.</text:span></text:p>
        </text:list-item>
        <text:list-item>
          <text:p text:style-name="P9"><text:span text:style-name="T3">Habermas, Jürgen, </text:span><text:span text:style-name="T6">Tres conceptos de acción, diferenciados según las relaciones actor mundo e Introducción provisional del concepto de `acción comunicativa´</text:span><text:span text:style-name="T3"><text:s/>[1981], en: Teoría de la acción comunicativa I. Racionalidad de la acción y racionalización social [1981], Taurus, 1987, pp. 122-146.</text:span></text:p>
        </text:list-item>
      </text:list>
      <text:p text:style-name="P3"/>
      <text:p text:style-name="P3"><text:span text:style-name="T3">10) SESIÓN 10, 29.11.16.</text:span></text:p>
      <text:p text:style-name="P3"><text:span text:style-name="T3">Teoría crítica 4</text:span></text:p>
      <text:p text:style-name="P3"><text:span text:style-name="T3">Lecturas obligatoria:</text:span></text:p>
      <text:list text:style-name="L2">
        <text:list-item>
          <text:list>
            <text:list-item>
              <text:p text:style-name="P12"><text:span text:style-name="T3"><text:s/>Habermas, Jürgen, </text:span><text:span text:style-name="T5">Sobre el papel de la sociedad civil y de la opinión pública política</text:span><text:span text:style-name="T3"><text:s/>[1992], en: </text:span><text:span text:style-name="T4">Facticidad y validez. Sobre el derecho y el Estado democrático de derecho en términos de teoría del discurso</text:span><text:span text:style-name="T3">, Trotta, Madrid, 1998, pp. 407-468.</text:span></text:p>
            </text:list-item>
          </text:list>
        </text:list-item>
      </text:list>
      <text:p text:style-name="P3"/>
      <text:p text:style-name="P3"><text:span text:style-name="T3">UNIDAD CUARTA.- DEBATES CONTEMPORÁNEOS</text:span></text:p>
      <text:p text:style-name="P3"><text:span text:style-name="T3">SESIÓN 11, 01.12.16</text:span></text:p>
      <text:p text:style-name="P3"><text:span text:style-name="T3">Postestructuralismo 1</text:span></text:p>
      <text:p text:style-name="P3"><text:span text:style-name="T3">Lectura obligatoria:</text:span></text:p>
      <text:list text:style-name="L1">
        <text:list-item>
          <text:p text:style-name="P9"><text:span text:style-name="T3">Foucault, Michel, </text:span><text:span text:style-name="T5">El orden del discurso</text:span><text:span text:style-name="T3"><text:s/>[1971], </text:span><text:span text:style-name="T8">Barcelona, Fabula Tusquets, 2005, pp. 76.</text:span></text:p>
        </text:list-item>
      </text:list>
      <text:p text:style-name="P3"/>
      <text:p text:style-name="P3"><text:span text:style-name="T3">SESIÓN 12, 06.12.16.</text:span></text:p>
      <text:p text:style-name="P3"><text:span text:style-name="T3">Postestructuralismo 2.</text:span></text:p>
      <text:p text:style-name="P3"><text:span text:style-name="T3">Lecturas obligatorias:</text:span></text:p>
      <text:list text:style-name="L1">
        <text:list-item>
          <text:p text:style-name="P9"><text:span text:style-name="T3">Foucault, Michel, </text:span><text:span text:style-name="T5">Los cuerpos dóciles</text:span><text:span text:style-name="T3"><text:s/>[1975], en: </text:span><text:span text:style-name="T4">Vigilar y castigar</text:span><text:span text:style-name="T3">, Siglo XXI, México / Madrid, 2002, pp. 139-174.</text:span></text:p>
        </text:list-item>
      </text:list>
      <text:p text:style-name="P11"/>
      <text:list text:style-name="L1">
        <text:list-item>
          <text:p text:style-name="P13"><text:span text:style-name="T3">Foucault, Michel, </text:span><text:span text:style-name="T5">El sujeto y el poder</text:span><text:span text:style-name="T3"><text:s/>[1982], en: Dreyfus, Hubert / Paul Rabinow, </text:span><text:span text:style-name="T4">Michel Foucault: más allá del estructuralismo y la hermenéutica</text:span><text:span text:style-name="T3">, Buenos Aires, Nueva Visión, 2001, pp. 241-259.</text:span></text:p>
        </text:list-item>
      </text:list>
      <text:p text:style-name="P3"/>
      <text:p text:style-name="P3"><text:span text:style-name="T3">13) SESIÓN 13, 08.12.16.</text:span></text:p>
      <text:p text:style-name="P3"><text:span text:style-name="T3">Lecturas obligatorias:</text:span></text:p>
      <text:list text:style-name="L1">
        <text:list-item>
          <text:p text:style-name="P9"><text:span text:style-name="T3">Bourdieu, Pierre, </text:span><text:span text:style-name="T5">Estructuras, habitus, prácticas</text:span><text:span text:style-name="T3"><text:s/>[1980], en: </text:span><text:span text:style-name="T4">El sentido práctico</text:span><text:span text:style-name="T3">, Buenos Aires/ México / Madrid, Siglo Veintiuno Editores, 2007, pp. 85-106.</text:span></text:p>
        </text:list-item>
        <text:list-item>
          <text:p text:style-name="P9"><text:span text:style-name="T3">Bourdieu, Pierre, </text:span><text:span text:style-name="T5">Espacio social y espacio simbólico</text:span><text:span text:style-name="T3"><text:s/>[1989], en: </text:span><text:span text:style-name="T4">Razones prácticas. Sobre la teoría de la acción</text:span><text:span text:style-name="T3">, Barcelona, Anagrama, 1997. pp. 11-26.</text:span></text:p>
        </text:list-item>
      </text:list>
      <text:p text:style-name="P3"/>
      <text:p text:style-name="P3"><text:span text:style-name="T3">SESIÓN 14, 13.12.16.</text:span></text:p>
      <text:p text:style-name="P3"><text:span text:style-name="T3">Lectura obligatoria:</text:span></text:p>
      <text:list text:style-name="L1">
        <text:list-item>
          <text:p text:style-name="P9"><text:span text:style-name="T3">Bourdieu, Pierre, </text:span><text:span text:style-name="T5">La dominación masculina</text:span><text:span text:style-name="T2">, </text:span><text:span text:style-name="T3">Barcelona, Anagrama, 2007. pp. 17-71</text:span></text:p>
        </text:list-item>
      </text:list>
      <text:p text:style-name="P3"/>
      <text:p text:style-name="P3"><text:span text:style-name="T3">SESIÓN 15,15.12.16.</text:span></text:p>
      <text:p text:style-name="P8"><text:span text:style-name="T3">Presentación de avances de ensayos y resumen del curso.</text:span></text:p>
      <text:p text:style-name="P3"/>
      <text:p text:style-name="P14"><text:span text:style-name="T2">BIBLIOGRAFÍA SECUNDARIA</text:span></text:p>
      <text:p text:style-name="P3"/>
      <text:p text:style-name="P3"><text:span text:style-name="T3">HISTORIA DE TEORÍAS SOCIALES</text:span></text:p>
      <text:p text:style-name="P3"/>
      <text:p text:style-name="P3"><text:span text:style-name="T3">Giddens, Anthony, </text:span><text:span text:style-name="T4">Algunas escuelas de teoría social y filosofía</text:span><text:span text:style-name="T3">, en: </text:span><text:span text:style-name="T4">Las nuevas reglas del método sociológico</text:span><text:span text:style-name="T3">, Buenos Aires, Amorrortu, 1993, p. 25-72.</text:span></text:p>
      <text:p text:style-name="P3"/>
      <text:p text:style-name="P15"><text:span text:style-name="T3">--------------, </text:span><text:span text:style-name="T4">El capitalismo y la moderna teoría social</text:span><text:span text:style-name="T3">, Barcelona, Editorial Labor, 1994.</text:span></text:p>
      <text:p text:style-name="P3"/>
      <text:p text:style-name="P3"><text:span text:style-name="T3">Giner, Salvador, </text:span><text:span text:style-name="T4">Historia del pensamiento social</text:span><text:span text:style-name="T3">, 10 a. ed., Barcelona, Airel, 2002.</text:span></text:p>
      <text:p text:style-name="P3"/>
      <text:p text:style-name="P3"><text:span text:style-name="T3">Kuhn, Thomas, </text:span><text:span text:style-name="T4">La estructura de las revoluciones científicas</text:span><text:span text:style-name="T3">, Madrid, Fondo de Cultura Económica, 1975, 319 p.</text:span></text:p>
      <text:p text:style-name="P3"><text:span text:style-name="T3">Wallerstein, Immanuel (coord.), </text:span><text:span text:style-name="T4">Abrir las ciencias sociales. Informe de la comisión Gulbenkian para la reeestructuración de las ciencias sociales</text:span><text:span text:style-name="T3">, 9ª. ed., México / Argentina / Madrid, Siglo XXI Editores, 2006.</text:span></text:p>
      <text:p text:style-name="P3"/>
      <text:p text:style-name="P3"><text:span text:style-name="T3">Joas, Hans, Sozialtheorie, </text:span><text:span text:style-name="T4">Zwanzig einführende Vorlesungen</text:span><text:span text:style-name="T3">, Frankfurt am Main, Suhrkamp, 2004.</text:span></text:p>
      <text:p text:style-name="P3"/>
      <text:p text:style-name="P3"><text:span text:style-name="T3">SOBRE ÉMILE DURKHEIM</text:span></text:p>
      <text:p text:style-name="P3"/>
      <text:p text:style-name="P3"><text:span text:style-name="T3">CEAL, </text:span><text:span text:style-name="T4">La sociología clásica: Durkheim y Weber</text:span><text:span text:style-name="T3">, Buenos Aires, Centro Editor de América Latina, 1989, 127 p.</text:span></text:p>
      <text:p text:style-name="P15"/>
      <text:p text:style-name="P15"><text:span text:style-name="T3">Girola, Lidia, Anomia e individualismo: del diagnóstico de la modernidad de Durkheim al pensamiento contemporáneo, Barcelona, Anthropos, 2005, 315p.</text:span></text:p>
      <text:p text:style-name="P3"/>
      <text:p text:style-name="P3"><text:span text:style-name="T3">Piza Rodríguez, Alfonso, </text:span><text:span text:style-name="T4">La comunicabilidad. La lectura que Jürgen Habermas hace de</text:span></text:p>
      <text:p text:style-name="P3"><text:span text:style-name="T4">Émile Durkheim</text:span><text:span text:style-name="T3">, en: Émile Durkheim: entre su tiempo y el nuestro, Bogotá, Universidad Nacional de Colombia, 2009, pp. 137-147.</text:span></text:p>
      <text:p text:style-name="P3"/>
      <text:p text:style-name="P3"><text:span text:style-name="T3">Seminario de Fundamentos Clásicos de la Sociología, </text:span><text:span text:style-name="T4">Centenario de El Suicidio, de Émile Durkheim</text:span><text:span text:style-name="T3">, en: </text:span><text:span text:style-name="T4">Pappers. Revista de Sociología</text:span><text:span text:style-name="T3">, Año: 1999, n. 57, Barcelona, Universidad Autónoma de Barcelona, pp. 39-74</text:span></text:p>
      <text:p text:style-name="P3"/>
      <text:p text:style-name="P3"><text:span text:style-name="T3">Tejeiro, Sarmiento, Clemencia, </text:span><text:span text:style-name="T4">Émile Durkheim: entre su tiempo y el nuestro</text:span><text:span text:style-name="T3">, Bogotá, Universidad Nacional de Colombia, 2009, 435 p.</text:span></text:p>
      <text:p text:style-name="P3"/>
      <text:p text:style-name="P3"><text:span text:style-name="T3">SOBRE MAX WEBER</text:span></text:p>
      <text:p text:style-name="P3"/>
      <text:p text:style-name="P3"><text:span text:style-name="T3">Aronso Perla / Weisz, </text:span><text:span text:style-name="T4">La vigencia del pensamiento de Max Weber a cien años de la Etica protestante y el espíritu del capitalismo</text:span><text:span text:style-name="T3">, Buenos Aires, Gorla, 2007, 376 p.</text:span></text:p>
      <text:p text:style-name="P15"/>
      <text:p text:style-name="P15"><text:span text:style-name="T3">Echeverría, Julio, </text:span><text:span text:style-name="T4">Max Weber y la sociología como crítica valorativa</text:span><text:span text:style-name="T3">, en: Revista de Ciencias Sociales: Revista de la Escuela de Sociología y Ciencias Políticas, Universidad Central del Ecuador, Quito, Abya-Yala, 1976.</text:span></text:p>
      <text:p text:style-name="P15"/>
      <text:p text:style-name="P15"><text:span text:style-name="T3">Giddens, Anthony, Política y sociología en Max Weber, Madrid, Alianza, 1976, 99 p.</text:span></text:p>
      <text:p text:style-name="P3"/>
      <text:p text:style-name="P3"><text:span text:style-name="T3">M. De Feo, Nicola, </text:span><text:span text:style-name="T4">Introducción a Weber</text:span><text:span text:style-name="T3">, Buenos Aires, Amorrortu Editores, 2007.</text:span></text:p>
      <text:p text:style-name="P15"/>
      <text:p text:style-name="P15"><text:span text:style-name="T3">Morrison, Ken, </text:span><text:span text:style-name="T4">Marx, Durkheim, Weber: las bases del pensamiento social moderno,</text:span><text:span text:style-name="T3"><text:line-break/>Madrid, Popular, 2010, 628 p.</text:span></text:p>
      <text:p text:style-name="P3"/>
      <text:p text:style-name="P3"><text:span text:style-name="T3">Naishtat, Francisco, </text:span><text:span text:style-name="T4">Max Weber y la cuestión del individualismo metodológico en las ciencias sociales</text:span><text:span text:style-name="T3">, Buenos Aires; Editorial Universitaria de Buenos Aires, 1988, 237 p.</text:span></text:p>
      <text:p text:style-name="P15"/>
      <text:p text:style-name="P15"><text:span text:style-name="T3">Parsons, Talcott, </text:span><text:span text:style-name="T4">Presencia de Max Weber</text:span><text:span text:style-name="T3">, Buenos Aires, Ediciones Nueva Visión, 1965, 265 p.</text:span></text:p>
      <text:p text:style-name="P3"/>
      <text:p text:style-name="P3"><text:span text:style-name="T3">Vásquez García, René, </text:span><text:span text:style-name="T4">Weber y su concepción de la democracia posible</text:span><text:span text:style-name="T3">, Andamios. Revista de Investigación Social, diciembre, año/vol. 3, número 005, Universidad Autónoma de la Ciudad de México, pp. 213-236.</text:span></text:p>
      <text:p text:style-name="P3"/>
      <text:p text:style-name="P3"><text:span text:style-name="T3">SOBRE TEORÍA CRÍTICA DE LA SOCIEDAD</text:span></text:p>
      <text:p text:style-name="P3"/>
      <text:p text:style-name="P3"><text:span text:style-name="T3">Benhabib, Seyla, </text:span><text:span text:style-name="T4">La crítica de la razón instrumental</text:span><text:span text:style-name="T3">, en Zizek, Slavoj (comp.), </text:span><text:span text:style-name="T4">Ideología. Un mapa de la cuestión</text:span><text:span text:style-name="T3">, México, Fondo de cultura económica, 2003, p. 77-105.</text:span></text:p>
      <text:p text:style-name="P3"/>
      <text:p text:style-name="P3"><text:span text:style-name="T3">Honneth, Axel, </text:span><text:span text:style-name="T4">Teoría crítica</text:span><text:span text:style-name="T3">, en: Giddens, Anthony, et. al., </text:span><text:span text:style-name="T4">La teoría social hoy</text:span><text:span text:style-name="T3">, Madrid, Alianza Editorial, 1990, p. 445-488.</text:span></text:p>
      <text:p text:style-name="P3"/>
      <text:p text:style-name="P15"><text:span text:style-name="T3">______, </text:span><text:span text:style-name="T4">Patologías de la razón: historia y actualidad de la teoría crítica, </text:span><text:span text:style-name="T3">Buenos Aires, Katz, 2009.</text:span></text:p>
      <text:p text:style-name="P15"/>
      <text:p text:style-name="P15"><text:span text:style-name="T3">Jay, Martin, </text:span><text:span text:style-name="T4">La imaginación dialéctica. Una historia de la Escuela de Frankfurt</text:span><text:span text:style-name="T3">, Madrid, Altea / Taurus / Alfaguara, 1989.</text:span></text:p>
      <text:p text:style-name="P3"/>
      <text:p text:style-name="P3"><text:span text:style-name="T3">Sánchez Juan José, </text:span><text:span text:style-name="T4">Sentido y alcance de Dialéctica de la Ilustración</text:span><text:span text:style-name="T3">, </text:span><text:span text:style-name="T4">Introducción</text:span><text:span text:style-name="T3"><text:s/>a </text:span><text:span text:style-name="T4">Dialéctica de la Ilustración</text:span><text:span text:style-name="T3">. Fragmentos filosóficos, Madrid, Trotta, 1997.</text:span></text:p>
      <text:p text:style-name="P15"/>
      <text:p text:style-name="P15"><text:span text:style-name="T3">McCarthy, Thomas, „Die Kritik der unreinen Vernunft. Foucault und die Frankfurter Schule“, en: Ibidem: </text:span><text:span text:style-name="T4">Ideale und Illusionen. Dekonstruktion und Rekonstruktion in der kritischen Theorie</text:span><text:span text:style-name="T3">, Frankfurt am Main, Suhrkamp, 1993, pp. 64-114.</text:span></text:p>
      <text:p text:style-name="P3"/>
      <text:p text:style-name="P3"><text:span text:style-name="T3">SOBRE JÜRGEN HABERMAS</text:span></text:p>
      <text:p text:style-name="P3"><text:span text:style-name="T3">Cusset, Ives / Stéphane Haber, </text:span><text:span text:style-name="T4">Habermas / Foucault. Trayectorias cruzadas, confrontaciones críticas</text:span><text:span text:style-name="T3">, Buenos Aires, Nueva Visión, 2007.</text:span></text:p>
      <text:p text:style-name="P3"/>
      <text:p text:style-name="P15"><text:span text:style-name="T3">Fraser, Nancy, “Repensar el ámbito público: una contribución a la crítica de la democracia realmente existente”, en: Grompone, Romeo (ed.), </text:span><text:span text:style-name="T4">Instituciones políticas y sociedad: lecturas introductorias, </text:span><text:span text:style-name="T3">Lima, IEP, 1995, pp. 390-419.</text:span></text:p>
      <text:p text:style-name="P3"/>
      <text:p text:style-name="P3"><text:span text:style-name="T3">McCarthy, Thomas, </text:span><text:span text:style-name="T4">La teoría crítica de Jürgen Habermas</text:span><text:span text:style-name="T3">, 3ra. Ed., Tecnos, Madrid, 1987, 479 p.</text:span></text:p>
      <text:p text:style-name="P3"/>
      <text:p text:style-name="P3"><text:span text:style-name="T3">Velasco, Juan Carlos, </text:span><text:span text:style-name="T4">Para leer a Habermas</text:span><text:span text:style-name="T3">, Alianza, Madrid, 2003.</text:span></text:p>
      <text:p text:style-name="P3"/>
      <text:p text:style-name="P3"><text:span text:style-name="T3">SOBRE MICHEL FOUCAULT</text:span></text:p>
      <text:p text:style-name="P3"/>
      <text:p text:style-name="P3"><text:span text:style-name="T3">Agamben, Giorgio, Introducción a </text:span><text:span text:style-name="T4">Homo Sacer. El poder soberano y la nuda vida</text:span><text:span text:style-name="T3">, Valencia, Pre-Textos, 2006, pp. 9-23.</text:span></text:p>
      <text:p text:style-name="P3"/>
      <text:p text:style-name="P15"><text:span text:style-name="T3">Apperley, Alan, “Foucault and the Problem of Method”, en: Lloyd, Moya / Andrew Thacker (ed.), </text:span><text:span text:style-name="T4">The impact of Michel Foucaults on the Social Sciences and Humanities</text:span><text:span text:style-name="T3">, New York, Macmillan Press / St. Martin´s Press, 1997.</text:span></text:p>
      <text:p text:style-name="P3"/>
      <text:p text:style-name="P3"><text:span text:style-name="T3">Balbier, E. / G. Deleuze, et. al., </text:span><text:span text:style-name="T4">Michel Foucault, filósofo</text:span><text:span text:style-name="T3">, Barcelona, Gedisa Editorial, 1990.</text:span></text:p>
      <text:p text:style-name="P3"><text:span text:style-name="T3">Butler, Judith, </text:span><text:span text:style-name="T4">Sometimiento, resistencia, resignificación. Entre Freud y Foucault</text:span><text:span text:style-name="T3">, en: Mecanismos psíquicos del poder, Madrid, Ediciones Cátedra, 2011, pp. 95-118.</text:span></text:p>
      <text:p text:style-name="P3"/>
      <text:p text:style-name="P3"><text:span text:style-name="T3">________, Butler, Judith, </text:span><text:span text:style-name="T4">Variaciones sobre sexo y género. Beauvoir, Wittig y Foucault</text:span><text:span text:style-name="T3">, en: Benhabib, Seyla / Drucilla Cornella, Teoría feminista y teoría crítica, Valencia, IVEI, 1990, pp. 193-212.</text:span></text:p>
      <text:p text:style-name="P3"/>
      <text:p text:style-name="P3"><text:span text:style-name="T3">Castro-Gómez, Santiago, </text:span><text:span text:style-name="T4">Historia de la gubernamentalidad</text:span><text:span text:style-name="T3">, Bogotá, Pontificia Universidad Javeriana, 2010.</text:span></text:p>
      <text:p text:style-name="P3"/>
      <text:p text:style-name="P3"><text:span text:style-name="T3">Castel, Robert, et. al., </text:span><text:span text:style-name="T4">Pensar y resistir: la sociología crítica después de Foucault,</text:span><text:span text:style-name="T3"><text:line-break/>Madrid, Círculo de Bellas Artes, 2006, 142 p.</text:span></text:p>
      <text:p text:style-name="P3"/>
      <text:p text:style-name="P3"><text:span text:style-name="T3">Dreyfus, Hubert, </text:span><text:span text:style-name="T4">Michel Foucault: más allá del estructuralismo y la hermenéutica</text:span><text:span text:style-name="T3">, Buenos Aires, Nueva Visión, 2001, 303 p.</text:span></text:p>
      <text:p text:style-name="P3"/>
      <text:p text:style-name="P3"><text:span text:style-name="T3">Hardt, Michael y Negri, Antonio, </text:span><text:span text:style-name="T4">La producción biopolítica</text:span><text:span text:style-name="T3">, en: Imperio, Buenos Aires / Barcelona / México, Paidós, 2002, pp. 37-53.</text:span></text:p>
      <text:p text:style-name="P15"/>
      <text:p text:style-name="P15"><text:span text:style-name="T3">Sabot, Philippe, </text:span><text:span text:style-name="T4">Para leer 'Las palabras y las cosas' de Michel Foucault</text:span><text:span text:style-name="T3">, Buenos Aires, Ediciones Nueva Visión, 2007.</text:span></text:p>
      <text:p text:style-name="P16"/>
      <text:p text:style-name="P16"><text:span text:style-name="T3">Sauquillo, Julian, </text:span><text:span text:style-name="T4">Para leer a Foucault</text:span><text:span text:style-name="T3">, Alianza Editorial, Madrid, 2001.</text:span></text:p>
      <text:p text:style-name="P15"/>
      <text:p text:style-name="P15"><text:span text:style-name="T3">Trigo, Benigno (ed.), </text:span><text:span text:style-name="T4">Foucault and Latin America</text:span><text:span text:style-name="T3">, New York, Routledge, 2002.</text:span></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dgcortez</meta:initial-creator>
  </office:meta>
</office:document-meta>
</file>